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Datenschutz (DSGVO) :</text:span></text:p>
      <text:p text:style-name="P1"><text:span text:style-name="T1"/></text:p>
      <text:p text:style-name="P1"><text:span text:style-name="T1">Technische Daten</text:span></text:p>
      <text:p text:style-name="P1"><text:span text:style-name="T1">Wenn Sie unsere Website aufrufen, werden allgemeine Daten und Informationen in den Logfiles des Servers gespeichert. Erfasst werden dabei unter Umständen der von Ihnen verwendete Browsertyp und seine Version, das von Ihnen verwendete Betriebssystem, die Internetseite, von der aus Sie unsere Website aufgerufen haben, das Datum und die Uhrzeit eines Zugriffs auf unsere Website, Ihre zum Zeitpunkt des Zugriffs verwendete Internet-Protokoll-Adresse (IP-Adresse) und Ihr Internet-Service-Provider.</text:span></text:p>
      <text:p text:style-name="P1"><text:span text:style-name="T1">Die Erhebung der Daten ist technisch notwendig, um von Ihnen angeforderte Inhalte von Webseiten korrekt auszuliefern und fallen bei Nutzung des Internets zwingend an. Die Daten der Server-Logfiles werden getrennt von allen anderen durch eine betroffene Person womöglich an anderer Stelle eingegebenen personenbezogenen Daten gespeichert. Bei der Nutzung dieser allgemeinen Daten und Informationen ziehen wir keine Rückschlüsse auf die betroffene Person.</text:span></text:p>
      <text:p text:style-name="P1"><text:span text:style-name="T1">Die Verarbeitung erfolgt auf der Grundlage von Art. 6 Abs. 1 lit. f DSGVO. Das berechtigte Interesse ergibt sich daraus, dass Sie ohne die vorübergehende Speicherung der Daten unsere Website gar nicht aufrufen könnten.</text:span></text:p>
      <text:p text:style-name="P1"><text:span text:style-name="T1">Die zuvor beschriebenen technischen Daten werden nach drei Tagen gelöscht. Etwas anderes gilt nur dann, wenn wir Sie in der vorliegenden Datenschutzerklärung darüber aufklären, dass die Daten womöglich für andere Zwecke (etwa für eine Analyse) noch benötigt werden.</text:span></text:p>
      <text:p text:style-name="P1"><text:span text:style-name="T1">Die Bereitstellung dieser technischen Daten ist weder gesetzlich noch vertraglich vorgeschrieben oder für einen Vertragsabschluss erforderlich. Sie sind nicht verpflichtet, die personenbezogenen Daten bereitzustellen. Wenn Ihr System die erforderlichen Informationen nicht oder nicht vollständig zur Verfügung stellt, kann das dazu führen, dass unsere Website nicht oder nicht vollständig aufgerufen werden kann.</text:span></text:p>
      <text:p text:style-name="P1"><text:span text:style-name="T1"/></text:p>
      <text:p text:style-name="P1"><text:span text:style-name="T1">Nutzung von Cookies</text:span></text:p>
      <text:p text:style-name="P1"><text:span text:style-name="T1">Für unseren Internetauftritt nutzen wir Cookies. Cookies sind Textdateien, die im Rahmen Ihres Besuchs unserer Internetseiten von unserem Webserver an Ihren Browser gesandt und von diesem auf Ihrem Rechner für einen späteren Abruf vorgehalten werden. Ihr Name wird dabei nicht übermittelt.</text:span></text:p>
      <text:p text:style-name="P1"><text:span text:style-name="T1">Ob wir Cookies einsetzen können, können Sie durch die Einstellungen in Ihrem Browser selbst bestimmen. Sie können in Ihrem Browser das Speichern von Cookies vollständig deaktivieren, es auf bestimmte Websites beschränken oder Ihren Browser so konfigurieren, dass er Sie automatisch benachrichtigt, sobald ein Cookie gesetzt werden soll.</text:span></text:p>
      <text:p text:style-name="P1"><text:span text:style-name="T1">Cookies dienen dazu, das Besuchsverhalten des Nutzers einer Website nachvollziehen zu können. Bei der Verwendung von Cookies werden unter Umständen Daten verarbeitet, die den Nutzer erkennbar machen, auch wenn die Daten pseudonymisiert werden.</text:span></text:p>
      <text:p text:style-name="P1"><text:span text:style-name="T1">Die Verarbeitung erfolgt auf der Grundlage von Art. 6 Abs. 1 lit. f DSGVO. Das berechtigte Interesse, das wir mit der Verarbeitung verfolgen, besteht darin, unsere Website bedarfsgerecht zu gestalten und die von Ihnen abgerufenen Angebote auf der Website zu ermitteln.</text:span></text:p>
      <text:p text:style-name="P1"><text:span text:style-name="T1">Soweit Cookies von uns eingesetzt werden, werden sie beim Beenden der Browsersitzung automatisch oder nach einer fest vorgegebenen Zeit gelöscht. Detaillierte Informationen zu den von uns eingesetzten Cookies können Sie Ihrem Browser entnehmen. Cookies lassen sich zudem über eine von Ihrem Browser bereitgestellte Löschfunktion von Ihrem System manuell entfernen.</text:span></text:p>
      <text:p text:style-name="P1"><text:span text:style-name="T1">Der Einsatz von Cookies ist weder gesetzlich noch vertraglich vorgeschrieben und für einen Vertragsabschluss auch nicht erforderlich. Sie sind nicht verpflichtet ist, die personenbezogenen Daten bereitzustellen. Wenn Sie allerdings den Einsatz von Cookies nicht zulassen, kann das dazu führen, dass einige Funktionen der Website nicht oder nicht richtig funktionieren und/oder bestimmte Inhalte nicht oder nicht richtig angezeigt werden.</text:span></text:p>
      <text:p text:style-name="P1"><text:span text:style-name="T1"/></text:p>
      <text:p text:style-name="P1"><text:span text:style-name="T1">Google Analytics</text:span></text:p>
      <text:p text:style-name="P1"><text:span text:style-name="T1">Die technischen Daten, die Sie beim Aufruf unserer Website automatisch übermitteln, darunter auch die IP-Adresse, verwenden wir, um anonymisierte Statistiken zu erstellen, die uns Aufschluss darüber geben, wie unsere Website genutzt wird. Ihre IP-Adresse wird dabei gekürzt und auf diese Weise anonymisiert, wenn Sie auf unsere Internetseiten aus einem Mitgliedstaat der Europäischen Union oder aus einem anderen Vertragsstaat des Europäischen Wirtschaftsraums zugreifen.</text:span></text:p>
      <text:p text:style-name="P1"><text:span text:style-name="T1">Wir nutzen den Dienst »Google Analytics«, der von der Google Inc. (1600 Amphitheatre Parkway Mountain View, CA 94043, USA) angeboten wird, zur Analyse der Websitebenutzung durch Nutzer. Der Dienst verwendet »Cookies«<text:s/></text:span><text:span text:style-name="T2">– also Textdateien, die auf Ihrem Endger</text:span><text:span text:style-name="T3">ät gespeichert werden. Die durch die Cookies gesammelten Informationen werden im Regelfall an einen Google-Server in den USA gesandt und dort gespeichert.</text:span></text:p>
      <text:p text:style-name="P1"><text:span text:style-name="T3">Die IP-Adresse der Nutzer wird innerhalb der Mitgliedsstaaten der EU und des Europäischen Wirtschaftsraums allerdings gekürzt. Durch diese Kürzung entfällt der Personenbezug Ihrer IP-Adresse. Im Rahmen der Vereinbarung zur Auftragsdatenvereinbarung, die wir mit der Google Inc. geschlossen haben, erstellt diese mithilfe der gesammelten Informationen eine Auswertung der Websitenutzung und der Websiteaktivität und erbringt mit der Internetnutzung verbundene Dienstleistungen.</text:span></text:p>
      <text:p text:style-name="P1"><text:span text:style-name="T3">Sie haben die Möglichkeit, die Speicherung des Cookies auf Ihrem Gerät zu verhindern, indem Sie in Ihrem Browser entsprechende Einstellungen vornehmen. Es ist nicht gewährleistet, dass Sie auf alle Funktionen dieser Website ohne Einschränkungen zugreifen können, wenn Ihr Browser keine Cookies zulässt.</text:span></text:p>
      <text:p text:style-name="P1"><text:span text:style-name="T3">Zudem können Sie durch ein Browser-Plugin verhindern, dass die durch Cookies gesammelten Informationen (inklusive Ihrer IP-Adresse) an die Google Inc. gesendet und von der Google Inc. genutzt werden. Dieser Link führt Sie zu dem entsprechenden Plugin. Unter diesem Link finden Sie weitere Informationen zur Datennutzung durch die Google Inc.</text:span></text:p>
      <text:p text:style-name="P1"><text:span text:style-name="T3">Die Verarbeitung erfolgt auf der Grundlage von Art. 6 Abs. 1 lit. f DSGVO. Wir haben ein berechtigtes Interesse daran, den Nutzungsumfang unserer Angebote im Internet abzuschätzen.</text:span></text:p>
      <text:p text:style-name="P1"><text:span text:style-name="T3">Die Daten werden von uns gelöscht, sobald sie für statistische Zwecke nicht mehr benötigt werden, spätestens aber nach einem Monat.</text:span></text:p>
      <text:p text:style-name="P1"><text:span text:style-name="T3">Die Bereitstellung Ihrer Daten für Google Analytics ist weder gesetzlich noch vertraglich vorgeschrieben und für einen Vertragsabschluss auch nicht erforderlich. Wenn Sie einer Verarbeitung widersprechen, hat das für Sie keinerlei Konsequenzen.</text:span></text:p>
      <text:p text:style-name="P1"><text:span text:style-name="T3"/></text:p>
      <text:p text:style-name="P1"><text:span text:style-name="T3">Ihre Rechte als Betroffener</text:span></text:p>
      <text:p text:style-name="P1"><text:span text:style-name="T3">Sie haben das Recht:</text:span></text:p>
      <text:p text:style-name="P1"><text:span text:style-name="T3"/></text:p>
      <text:p text:style-name="P1"><text:span text:style-name="T3"><text:s text:c="4"/>gemäß Art. 15 DSGVO 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egebenenfalls aussagekräftige Informationen zu deren Einzelheiten<text:s text:c="2"/>verlangen;</text:span></text:p>
      <text:p text:style-name="P1"><text:span text:style-name="T3"><text:s text:c="5"/></text:span></text:p>
      <text:p text:style-name="P1"><text:span text:style-name="T3"/></text:p>
      <text:p text:style-name="P1"><text:span text:style-name="T3"><text:s text:c="4"/>gemäß Art. 16 DSGVO unverzüglich die Berichtigung unrichtiger oder Vervollständigung Ihrer bei uns gespeicherten personenbezogenen Daten zu verlangen;</text:span></text:p>
      <text:p text:style-name="P1"><text:span text:style-name="T3"><text:s text:c="5"/></text:span></text:p>
      <text:p text:style-name="P1"><text:span text:style-name="T3"/></text:p>
      <text:p text:style-name="P1"><text:span text:style-name="T3"><text:s text:c="4"/>gemäß Art. 17 DSGVO 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span></text:p>
      <text:p text:style-name="P1"><text:span text:style-name="T3"><text:s text:c="5"/></text:span></text:p>
      <text:p text:style-name="P1"><text:span text:style-name="T3"/></text:p>
      <text:p text:style-name="P1"><text:span text:style-name="T3"><text:s text:c="4"/>gemäß Art. 18 DSGVO 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äß Art. 21 DSGVO Widerspruch gegen die Verarbeitung eingelegt haben;</text:span></text:p>
      <text:p text:style-name="P1"><text:span text:style-name="T3"><text:s text:c="5"/></text:span></text:p>
      <text:p text:style-name="P1"><text:span text:style-name="T3"/></text:p>
      <text:p text:style-name="P1"><text:span text:style-name="T3"><text:s text:c="4"/>gemäß Art. 20 DSGVO Ihre personenbezogenen Daten, die Sie uns bereitgestellt haben, in einem strukturierten, gängigen und maschinenlesebaren Format zu erhalten oder die Übermittlung an einen anderen Verantwortlichen zu verlangen;</text:span></text:p>
      <text:p text:style-name="P1"><text:span text:style-name="T3"><text:s text:c="5"/></text:span></text:p>
      <text:p text:style-name="P1"><text:span text:style-name="T3"/></text:p>
      <text:p text:style-name="P1"><text:span text:style-name="T3"><text:s text:c="4"/>gemäß Art. 7 Abs. 3 DSGVO Ihre einmal erteilte Einwilligung jederzeit gegenüber uns zu widerrufen. Dies hat zur Folge, dass wir die Datenverarbeitung, die auf dieser Einwilligung beruhte, für die Zukunft nicht mehr fortführen dürfen;</text:span></text:p>
      <text:p text:style-name="P1"><text:span text:style-name="T3"><text:s text:c="5"/></text:span></text:p>
      <text:p text:style-name="P1"><text:span text:style-name="T3"/></text:p>
      <text:p text:style-name="P1"><text:span text:style-name="T3"><text:s text:c="4"/>gemäß Art. 77 DSGVO sich bei einer Aufsichtsbehörde zu beschweren.</text:span></text:p>
      <text:p text:style-name="P1"><text:span text:style-name="T3"/></text:p>
      <text:p text:style-name="P1"><text:span text:style-name="T3"><text:s/></text:span></text:p>
      <text:p text:style-name="P1"><text:span text:style-name="T3"/></text:p>
      <text:p text:style-name="P1"><text:span text:style-name="T3">Widerspruchsrecht</text:span></text:p>
      <text:p text:style-name="P1"><text:span text:style-name="T3">Sofern Ihre personenbezogenen Daten auf Grundlage von berechtigten Interessen gemäß Art. 6 Abs. 1 S. 1 lit. f DSGVO verarbeitet werden, haben Sie das Recht, gemäß Art. 21 DSGVO Widerspruch gegen die Verarbeitung Ihrer personenbezogenen Daten einzulegen, soweit dafür Gründe vorliegen, die sich aus Ihrer besonderen Situation ergeben oder sich der Widerspruch gegen Direktwerbung richtet. Im letzteren Fall haben Sie ein generelles Widerspruchsrecht, das ohne Angabe einer besonderen Situation von uns umgesetzt wird. Möchten Sie von Ihrem</text:span></text:p>
      <text:p text:style-name="P1"><text:span text:style-name="T3">Widerrufs- oder Widerspruchsrecht Gebrauch machen, genügt eine Mitteilung an un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